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master-page-name="Standard" style:name="P1" style:parent-style-name="Standard">
      <style:paragraph-properties fo:line-height="100%" fo:margin-bottom="0pt" fo:margin-left="0pt" fo:margin-right="-0.05pt" fo:text-align="center" fo:text-indent="28.35pt">
        <style:tab-stops>
          <style:tab-stop style:leader-style="none" style:position="21.3pt" style:type="left"/>
        </style:tab-stops>
      </style:paragraph-properties>
    </style:style>
    <style:style style:family="paragraph" style:name="P6" style:parent-style-name="Standard">
      <style:paragraph-properties fo:margin-left="0pt" fo:orphans="0" fo:text-align="justify" fo:text-indent="0pt" fo:widows="0">
        <style:tab-stops>
          <style:tab-stop style:leader-style="none" style:position="453.2pt" style:type="left"/>
        </style:tab-stops>
      </style:paragraph-properties>
    </style:style>
    <style:style style:family="paragraph" style:name="P4" style:parent-style-name="Standard">
      <style:paragraph-properties fo:line-height="100%" fo:margin-bottom="0pt" fo:margin-left="0pt" fo:margin-right="-0.05pt" fo:text-align="justify" fo:text-indent="0pt">
        <style:tab-stops>
          <style:tab-stop style:leader-style="none" style:position="56.7pt" style:type="left"/>
        </style:tab-stops>
      </style:paragraph-properties>
    </style:style>
    <style:style style:family="paragraph" style:name="P3" style:parent-style-name="Standard">
      <style:paragraph-properties fo:line-height="100%" fo:margin-bottom="0pt" fo:margin-left="0pt" fo:margin-right="-0.05pt" fo:text-align="justify" fo:text-indent="0pt">
        <style:tab-stops>
          <style:tab-stop style:leader-style="none" style:position="21.3pt" style:type="left"/>
        </style:tab-stops>
      </style:paragraph-properties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5" style:parent-style-name="Standard">
      <style:paragraph-properties fo:line-height="100%" fo:margin-bottom="0pt" fo:margin-left="0pt" fo:margin-right="-0.05pt" fo:text-align="justify" fo:text-indent="0pt">
        <style:tab-stops>
          <style:tab-stop style:leader-style="none" style:position="21.3pt" style:type="left"/>
        </style:tab-stops>
      </style:paragraph-properties>
    </style:style>
    <style:style style:family="paragraph" style:name="P2" style:parent-style-name="Standard">
      <style:paragraph-properties fo:line-height="100%" fo:margin-bottom="0pt" fo:margin-left="0pt" fo:margin-right="-0.05pt" fo:text-align="center" fo:text-indent="28.35pt">
        <style:tab-stops>
          <style:tab-stop style:leader-style="none" style:position="21.3pt" style:type="left"/>
        </style:tab-stops>
      </style:paragraph-properties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2">
      <style:text-properties fo:font-family="Times New Roman" fo:font-size="14pt" style:font-name="Times New Roman" style:font-size-asian="14pt" style:font-size-complex="14pt"/>
    </style:style>
    <style:style style:family="text" style:name="T4">
      <style:text-properties fo:font-family="Times New Roman" fo:font-size="14pt" style:font-name="Times New Roman" style:font-size-asian="14pt" style:font-size-complex="14pt" style:text-underline-style="none"/>
    </style:style>
    <style:style style:family="text" style:name="T3">
      <style:text-properties fo:font-family="Times New Roman" fo:font-size="14pt" style:font-name="Times New Roman" style:font-size-asian="14pt" style:font-size-complex="14pt" style:text-underline-style="solid"/>
    </style:style>
    <style:style style:family="text" style:name="T1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Банковские реквизиты для перечисления в доход </text:span><text:span text:style-name="T1">местного </text:span><text:span text:style-name="T1">бюджета анонимных пожертвований:</text:span></text:p>
      <text:p co:para-mark-style-name="T1" text:style-name="P2"/>
      <text:p co:para-mark-style-name="T1" text:style-name="P3"/>
      <text:p co:para-mark-style-name="T2" text:style-name="P4"><text:span text:style-name="T2">Банк: </text:span><text:span text:style-name="T2">Отделение Ростов-на Дону Банка России// УФК по Ростовской области , </text:span></text:p>
      <text:p co:para-mark-style-name="T2" text:style-name="P4"><text:span text:style-name="T2">г. Ростов-на -Дону</text:span></text:p>
      <text:p co:para-mark-style-name="T2" text:style-name="P4"><text:span text:style-name="T2">БИК: 016015102</text:span></text:p>
      <text:p co:para-mark-style-name="T2" text:style-name="P4"><text:span text:style-name="T2">ОКТМО:</text:span><text:span text:style-name="T2">60737000</text:span></text:p>
      <text:p co:para-mark-style-name="T2" text:style-name="P4"><text:span text:style-name="T2">КБК 902 1 17 05040 04 0000 180</text:span></text:p>
      <text:p co:para-mark-style-name="T2" text:style-name="P5"><text:span text:style-name="T2">Расчетный счет платежа</text:span><text:span text:style-name="T2">:</text:span><text:span text:style-name="T2"><text:s text:c="1"/>03100643000000015800</text:span></text:p>
      <text:p co:para-mark-style-name="T2" text:style-name="P5"><text:span text:style-name="T2">Корреспондирующий счет платежа: 40102810845370000050</text:span></text:p>
      <text:p co:para-mark-style-name="T2" text:style-name="P4"><text:span text:style-name="T2">ИНН:</text:span><text:span text:style-name="T2">6154061491</text:span></text:p>
      <text:p co:para-mark-style-name="T3" text:style-name="P4"><text:span text:style-name="T2">К</text:span><text:span text:style-name="T2">ПП</text:span><text:span text:style-name="T2">:</text:span><text:span text:style-name="T4"><text:s text:c="1"/></text:span><text:span text:style-name="T4">615401001</text:span></text:p>
      <text:p co:para-mark-style-name="T4" text:style-name="P4"><text:span text:style-name="T4">ПОЛУЧАТЕЛЬ: Управление Федерального Казначейства по Ростовской области <text:s text:c="1"/>(Администрация города Таганрога, л/с 04583102150)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28.3465pt" fo:margin-left="65.1969pt" fo:margin-right="36.8504pt" fo:margin-top="28.3465pt" fo:page-height="842.4pt" fo:page-width="595.4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3-1224.848.9398.852.1@81d08b7ef3bfedd37921072551876f29ab5b92ed</meta:generator>
    <dc:date>2024-08-01T13:51:4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